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text-align="start" style:justify-single-word="false"/>
      <style:text-properties fo:font-weight="normal" style:font-weight-asian="normal" style:font-weight-complex="normal"/>
    </style:style>
    <style:style style:name="P6" style:family="paragraph" style:parent-style-name="Standard">
      <style:paragraph-properties fo:text-align="start" style:justify-single-word="false"/>
    </style:style>
    <style:style style:name="P7" style:family="paragraph" style:parent-style-name="Standard" style:list-style-name="L2">
      <style:paragraph-properties fo:text-align="start" style:justify-single-word="false"/>
    </style:style>
    <style:style style:name="P8" style:family="paragraph" style:parent-style-name="Standard" style:list-style-name="L3">
      <style:paragraph-properties fo:text-align="start" style:justify-single-word="false"/>
    </style:style>
    <style:style style:name="P9" style:family="paragraph" style:parent-style-name="Standard">
      <style:paragraph-properties fo:text-align="start" style:justify-single-word="false"/>
      <style:text-properties fo:font-weight="bold" style:font-weight-asian="bold" style:font-weight-complex="bold"/>
    </style:style>
    <style:style style:name="P10" style:family="paragraph" style:parent-style-name="Standard" style:list-style-name="L1">
      <style:paragraph-properties fo:text-align="start" style:justify-single-word="false"/>
      <style:text-properties fo:font-weight="bold" style:font-weight-asian="bold" style:font-weight-complex="bold"/>
    </style:style>
    <style:style style:name="P11"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pte-rendu conseil d'école jeudi 20 juin 2019</text:p>
      <text:p text:style-name="P1"/>
      <text:p text:style-name="P2"><text:span text:style-name="T2">Personnes présentes </text:span>:</text:p>
      <text:p text:style-name="P2">M. Berger, M. Blanc, Mme Boiteux, Mme Bourgeois, Mme Bon, Mme Cottin, Mme Derungs-Maitre M. Ducret, M. Garcia, Mme Jacquinot, M. Malésieu, Mme Marquis, Mme Movio, Mme Schatt-Pinot</text:p>
      <text:p text:style-name="P11">Personnes excusées :</text:p>
      <text:p text:style-name="P2">Mme Bey, Mme ²Tomsu, Mme Perrier, Mme Bouiller, M. Bouttemy.</text:p>
      <text:p text:style-name="P2">Personnes absentes :</text:p>
      <text:p text:style-name="P2"/>
      <text:p text:style-name="P2">1, <text:span text:style-name="T1">Effectifs-répartition :</text:span></text:p>
      <text:p text:style-name="P2">Suite à l'ouverture d'une classe à Pin à la rentrée, tous les CM1 de l'école d'Emagny vont à Pin . Les effectifs se répartiront comme suit :</text:p>
      <text:p text:style-name="P2">PS : 16</text:p>
      <text:p text:style-name="P2">MS:19</text:p>
      <text:p text:style-name="P2">GS:16</text:p>
      <text:p text:style-name="P2">CP:16</text:p>
      <text:p text:style-name="P2">CE1:14<text:line-break/>CE2:17</text:p>
      <text:p text:style-name="P2">Soit 98 élèves.</text:p>
      <text:p text:style-name="P2">Nous envisageons pour la rentrée la répartition suivante :</text:p>
      <text:p text:style-name="P2">PS/MS 16+9 ou 10 soit 25 ou 26 élèves</text:p>
      <text:p text:style-name="P2">MS/GS:9 ou 10 +16 soit 25 ou 26 élèves</text:p>
      <text:p text:style-name="P2">CP/CE1 16+6 soit 22 élèves</text:p>
      <text:p text:style-name="P2">CE1/CE2 : 8+17 soit 25 élèves</text:p>
      <text:p text:style-name="P2">Les parents des futurs CM1/CM2 sont invités par la directrice de l'école de Pin à visiter l 'école le 27 juin 2019 à 18h.</text:p>
      <text:p text:style-name="P2"/>
      <text:p text:style-name="P3">La rentrée 2020 a été évoquée, et, dans la perspective où la construction des nouvelles classes de maternelle serait réalisée, les effectifs de l'école seraient les suivants (en ajoutant les élèves qui viendraient de Pin : </text:p>
      <text:p text:style-name="P2">PS :12+10 = 22</text:p>
      <text:p text:style-name="P2">MS 16 + 12= 28</text:p>
      <text:p text:style-name="P2">GS 19+ 13= 32</text:p>
      <text:p text:style-name="P2">soit 82 élèves pour 4 classes</text:p>
      <text:p text:style-name="P2"/>
      <text:list xml:id="list1389503658880857113" text:style-name="L1">
        <text:list-item>
          <text:p text:style-name="P10">Rentrée 2019 :</text:p>
          <text:p text:style-name="P10"/>
        </text:list-item>
      </text:list>
      <text:p text:style-name="P3"><text:s/>Le lundi 2 septembre dès 8h15</text:p>
      <text:p text:style-name="P2">Pré rentrée des enseignants le vendredi 30 août.</text:p>
      <text:p text:style-name="P2">Les horaires ne sont pas modifiés : 8h15-11h55/ 13h35- 16h15.</text:p>
      <text:p text:style-name="P2"/>
      <text:p text:style-name="P2">La directrice renouvelle la demande d'un personnel pour la surveillance de la porte d'entrée le jour de la rentrée, demande qui est acceptée par la Mairie d'Emagny..</text:p>
      <text:p text:style-name="P2">Renouvellement d'une demande de service civique pour l'année prochaine. Le dossier est en cours, nous sommes à la recherche de candidats.</text:p>
      <text:p text:style-name="P2"/>
      <text:p text:style-name="P2">Pour les APC nous renouvelons l'organisation arrêtée cette année soit 1heure toutes les semaines le lundi ou le mardi de 16h15 à 17h15.</text:p>
      <text:p text:style-name="P2">Les listes de fournitures scolaires seront affichées sur les portes d'entrées de l'école maternelle, sur le panneau d'affichage de l'école élémentaire et sur le blog. Elles sont identiques aux années précédentes.</text:p>
      <text:p text:style-name="P2"/>
      <text:p text:style-name="P2">3, <text:span text:style-name="T1">Projets pédagogiques :</text:span></text:p>
      <text:p text:style-name="P2"/>
      <text:p text:style-name="P2">La directrice remercie tous les partenaires qui ont permis la réalisation des projets de cette année : la CCVM, les mairies, l'association des parents d'élèves.</text:p>
      <text:p text:style-name="P2"><text:soft-page-break/></text:p>
      <text:p text:style-name="P2"><text:span text:style-name="T1">Chorale à la Citadelle,</text:span> nos élèves ont réalisé une très belle prestation, très bonne journée, temps idéal, à renouveler l'année prochaine. Ils portaient tous le même tee-shirt, ce qui faisait un très bel ensemble et nous permettait de les identifier facilement au milieu de tous les enfants présents ce jour là à la Citadelle.</text:p>
      <text:p text:style-name="P2"/>
      <text:p text:style-name="P3">Usep :</text:p>
      <text:p text:style-name="P2">CE2/CM1 :</text:p>
      <text:p text:style-name="P2"><text:s/><text:span text:style-name="T1">Randonnée urbaine</text:span> , rallye photo dans la ville, permet de découvrir la ville et ses monuments.</text:p>
      <text:p text:style-name="P2"><text:span text:style-name="T1">Jeux collectifs</text:span>, rencontre avec d'autres écoles pour des jeux collectifs. Les élèves pensaient faire du hand-ball et ont été un peu déçus dans un premier temps, mais les jeux proposés les ont intéressés et la journée s'est très bien passée.</text:p>
      <text:p text:style-name="P2"/>
      <text:p text:style-name="P3">CP/CE1</text:p>
      <text:p text:style-name="P3">Randonnée à Noironte : </text:p>
      <text:p text:style-name="P5">Dans la forêt de Noironte, les enfants suivent des parcours à l'aide d'une carte et de repérage régulier. Ils ont marché 12 kilomètres , très bonne journée.</text:p>
      <text:p text:style-name="P3">Course d'orientation à la Citadelle</text:p>
      <text:p text:style-name="P2">Rallye photo dans la Citadelle, on travaille le repérage dans l'espace , et ensuite visite de la Citadelle et de ses différents musées.</text:p>
      <text:p text:style-name="P2"/>
      <text:p text:style-name="P3">Maternelle</text:p>
      <text:p text:style-name="P2">Rencontre athlétisme à Léo Lagrange prévue le 28juin.</text:p>
      <text:p text:style-name="P2"/>
      <text:p text:style-name="P3">Colporteur des sciences</text:p>
      <text:p text:style-name="P2">Les végétaux/ PS-MS et GS-CP</text:p>
      <text:p text:style-name="P2">La transformation du lait/ CP-Ce1</text:p>
      <text:p text:style-name="P2">Les insectes et dégustation/ Ce2/Cm1/</text:p>
      <text:p text:style-name="P2">Prestations de qualités, les enfants ont été très intéressés.</text:p>
      <text:p text:style-name="P2"/>
      <text:p text:style-name="P2">Ces activités sont organisées par le Pavillon des sciences de Montbéliard pour un montant de 200€ pour les 4 classes et payées par la coopérative.</text:p>
      <text:p text:style-name="P2"/>
      <text:p text:style-name="P2"><text:span text:style-name="T1">Projet Poney </text:span>à Jalleranges pour les PS/MS</text:p>
      <text:p text:style-name="P2">5 séances avec une dernière journée promenade en poney avec pique nique mais le beau temps n'était pas au rendez-vous ce qui a conduit M. Blanc a écourté la journée.</text:p>
      <text:p text:style-name="P2">Merci aux accompagnateurs, aux mairies, à la CCVM et à l'APE pour leur aide financière à la réalisation de ce projet :</text:p>
      <text:p text:style-name="P2">Parents 5€</text:p>
      <text:p text:style-name="P2">Les mairies 800€</text:p>
      <text:p text:style-name="P2">APE 792€</text:p>
      <text:p text:style-name="P2">CCVM 500€ </text:p>
      <text:p text:style-name="P2"/>
      <text:p text:style-name="P3">ASCAP</text:p>
      <text:p text:style-name="P2">Les œuvres seront enlevées le 27 juin, vernissage le 1er juillet et exposition à la mairie de Pin le 1er et le 2 juillet. Le thème était corps et volume.</text:p>
      <text:p text:style-name="P2"/>
      <text:p text:style-name="P2"><text:span text:style-name="T1">Théâtre des 2 scènes</text:span> </text:p>
      <text:p text:style-name="P2">Le 4 juin, une troupe de théâtre est venue présenter son spectacle : un fil de feriste et deux acrobates étaient présents.</text:p>
      <text:p text:style-name="P2">Coût 3€ par élève.</text:p>
      <text:p text:style-name="P2">Ce spectacle venait terminer le projet cirque qui a accompagné les enfants cette année.</text:p>
      <text:p text:style-name="P2"/>
      <text:p text:style-name="P3">Les raconteurs d'histoires</text:p>
      <text:p text:style-name="P2"><text:s/>Encore une ou deux séances. Ce projet permet aux élèves de CE1 de s'améliorer dans la lecture à haute voix, l'objectif est de raconter des histoires travaillées en classe aux élèves de maternelle.</text:p>
      <text:p text:style-name="P2"/>
      <text:p text:style-name="P3"><text:soft-page-break/>LSU</text:p>
      <text:p text:style-name="P2">Les livrets scolaires seront consultables en ligne à partir du 1er juillet, les carnets de réussite en maternelle seront distribués le 1er juillet également.</text:p>
      <text:p text:style-name="P2"/>
      <text:p text:style-name="P2">Tous ces projets se rattachent aux programmes et compétences que nous devons développer chez nos élèves ou s'intègrent dans les différents parcours qu'ils doivent réaliser:</text:p>
      <text:list xml:id="list7986219745859361227" text:style-name="L2">
        <text:list-item>
          <text:p text:style-name="P7">USEP et Projet poney: compétences en EPS</text:p>
        </text:list-item>
        <text:list-item>
          <text:p text:style-name="P7">Explorer et questionner le monde pour le Colporteur de Sciences</text:p>
        </text:list-item>
        <text:list-item>
          <text:p text:style-name="P7">Parcours éducatif artistique et culturel pour le projet chorale,le projet ASCAP <text:s/>et le spectacle des 2 Scènes.</text:p>
        </text:list-item>
        <text:list-item>
          <text:p text:style-name="P7">Maîtrise de la langue avec le projet Raconteurs d'histoires.</text:p>
          <text:p text:style-name="P7"/>
        </text:list-item>
      </text:list>
      <text:p text:style-name="P3">4, Travaux, sécurité, équipement :</text:p>
      <text:p text:style-name="P2"/>
      <text:p text:style-name="P2">Le grillage de l'enceinte de la maternelle n'est pas tendu et les crochets sont apparents du côté des enfants.</text:p>
      <text:p text:style-name="P2">Le tapis de la structure est abîmé.</text:p>
      <text:p text:style-name="P2">L'herbe n'est pas tondue dans la cour.</text:p>
      <text:p text:style-name="P2">Il faudrait prévoir le nettoyage du préau de la maternelle.</text:p>
      <text:p text:style-name="P2"/>
      <text:p text:style-name="P2">Changer le TBI de la classe de Mme Marquis pour échanger contre un vidéo projecteur et un tableau blanc. Le tableau vert de la classe de CP/CE1 sera transféré dans la salle de motricité en maternelle.</text:p>
      <text:p text:style-name="P2"/>
      <text:p text:style-name="P2">Nous signalons les difficultés de fonctionnement de l'école qui peuvent être imputées au comportement de Mme Besson.</text:p>
      <text:p text:style-name="P2"/>
      <text:p text:style-name="P3">Pour la construction des nouvelles classes de l'école la parole est à M. Malézieux</text:p>
      <text:p text:style-name="P2">Il nous présente d'abord le prochain marché des photocopieurs, qui présente la nouveauté d'installer un photocopieur couleur par site.</text:p>
      <text:p text:style-name="P2"/>
      <text:p text:style-name="P3">La Construction</text:p>
      <text:p text:style-name="P2">Sélection d'un architecte mi juillet. Il est prévu de construire à Emagny :</text:p>
      <text:list xml:id="list1834093343840989879" text:style-name="L3">
        <text:list-item>
          <text:p text:style-name="P8">une salle de motricité</text:p>
        </text:list-item>
        <text:list-item>
          <text:p text:style-name="P8">un dortoir</text:p>
        </text:list-item>
        <text:list-item>
          <text:p text:style-name="P8">2 classes</text:p>
        </text:list-item>
        <text:list-item>
          <text:p text:style-name="P8">agrandir le périscolaire de 70 m²</text:p>
        </text:list-item>
      </text:list>
      <text:p text:style-name="P2"/>
      <text:p text:style-name="P2">Le projet a été acté , il coûtera environ1 million d'euros</text:p>
      <text:p text:style-name="P2"/>
      <text:p text:style-name="P2">Nous informons la CCVM, que compte tenu du niveau des futurs CP nous avons décidé de changer de méthode de lecture et nous avons opté pour <text:s/>la méthode Pilotis de chez Hachette.</text:p>
      <text:p text:style-name="P2">5<text:span text:style-name="T1">, Coopérative scolaire :</text:span></text:p>
      <text:p text:style-name="P2">Solde à ce jour : 988,56 euros.</text:p>
      <text:p text:style-name="P2"/>
      <text:p text:style-name="P2"/>
      <text:p text:style-name="P3">6, Questions diverses :</text:p>
      <text:p text:style-name="P3"/>
      <text:p text:style-name="P2">Remerciements à Alicia, notre Service Civique qui a accompagné l'ensemble des classes tout au long de l'année, à Sandrine <text:s/>qui a accompagné Médina toute l'année et Céline qui a accompagné Jean-Charles tout au long de l'année. Nous leur souhaitons une bonne continu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58cm" fo:margin-bottom="1.293cm" fo:margin-left="1.178cm" fo:margin-right="0.8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nny Derungs-Maître</meta:initial-creator>
    <meta:creation-date>2019-06-20T14:35:31.33</meta:creation-date>
    <dc:date>2019-06-27T10:34:16.15</dc:date>
    <dc:creator>Fanny Derungs-Maître</dc:creator>
    <meta:editing-duration>PT3H4M22S</meta:editing-duration>
    <meta:editing-cycles>5</meta:editing-cycles>
    <meta:generator>OpenOffice/4.1.3$Win32 OpenOffice.org_project/413m1$Build-9783</meta:generator>
    <meta:printed-by>Fanny Derungs-Maître</meta:printed-by>
    <meta:print-date>2019-06-27T10:05:04.42</meta:print-date>
    <meta:document-statistic meta:table-count="0" meta:image-count="0" meta:object-count="0" meta:page-count="3" meta:paragraph-count="96" meta:word-count="1151" meta:character-count="6741"/>
  </office:meta>
</office:document-meta>
</file>